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18 de febrero de 2016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660 CD)</text:span>, cuyo texto a continuación se transcribe:</text:p>
      <text:p text:style-name="P2"/>
      <text:p text:style-name="P2"/>
      <text:p text:style-name="P8"><text:span text:style-name="T4">“La Cámara de Diputados vería con agrado que el Poder Ejecutivo, arbitre los medios necesarios para que solicite a la Empresa Provincial de la Energía y Aguas Santafesinas la posibilidad de subsidiar una parte o eximir del pago de estos servicios </text:span><text:span text:style-name="T6">a los trabajadores de la empresa Paraná Metal a partir de diciembre de 2015 y hasta el ﬁn del conﬂicto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3-16T09:55:00</dc:date>
    <meta:print-date>2016-03-16T09:54:58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1" meta:character-count="774" meta:non-whitespace-character-count="647"/>
    <meta:user-defined meta:name="Información 1"/>
    <meta:user-defined meta:name="Información 2"/>
    <meta:user-defined meta:name="Información 3"/>
    <meta:user-defined meta:name="Información 4"/>
  </office:meta>
</office:document-meta>
</file>